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>
        <style:tab-stops>
          <style:tab-stop style:type="left" style:position="0.9895in"/>
        </style:tab-stops>
      </style:paragraph-properties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end" fo:margin-bottom="0in" fo:margin-left="3.3666in" fo:text-indent="0.075in">
        <style:tab-stops/>
      </style:paragraph-properties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end" fo:margin-bottom="0in" fo:margin-left="3.3666in" fo:text-indent="0.075in">
        <style:tab-stops/>
      </style:paragraph-properties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margin-left="3.3666in" fo:text-indent="0.07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3" style:parent-style-name="Normalny" style:family="paragraph">
      <style:paragraph-properties fo:text-align="center" fo:margin-bottom="0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5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P16" style:parent-style-name="Normalny" style:list-style-name="LFO2" style:family="paragraph">
      <style:paragraph-properties style:text-autospace="none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language-asian="ar" style:country-asian="SA"/>
    </style:style>
    <style:style style:name="P17" style:parent-style-name="Normalny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Times New Roman" style:language-asian="ar" style:country-asian="SA"/>
    </style:style>
    <style:style style:name="P18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1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0" style:parent-style-name="Akapitzlistą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1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3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4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5" style:parent-style-name="Normalny" style:family="paragraph">
      <style:paragraph-properties fo:widows="0" fo:orphans="0" style:text-autospace="none" fo:text-align="justify" fo:margin-bottom="0in" fo:margin-left="0.5in">
        <style:tab-stops/>
      </style:paragraph-properties>
      <style:text-properties style:font-name="Times New Roman" style:font-name-complex="Tahoma" style:letter-kerning="true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8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1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2" style:parent-style-name="Normalny" style:family="paragraph">
      <style:paragraph-properties style:text-autospace="none" fo:text-align="justify"/>
      <style:text-properties style:font-name="Times New Roman" fo:color="#000000"/>
    </style:style>
    <style:style style:name="P33" style:parent-style-name="Normalny" style:family="paragraph">
      <style:paragraph-properties style:text-autospace="none" fo:text-align="justify"/>
      <style:text-properties style:font-name="Times New Roman" fo:color="#000000"/>
    </style:style>
    <style:style style:name="P34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5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6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8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1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3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style:language-asian="ar" style:country-asian="SA"/>
    </style:style>
    <style:style style:name="T46" style:parent-style-name="Domyślnaczcionkaakapitu" style:family="text">
      <style:text-properties style:font-name="Times New Roman" style:language-asian="ar" style:country-asian="SA"/>
    </style:style>
    <style:style style:name="P47" style:parent-style-name="Normalny" style:family="paragraph">
      <style:paragraph-properties fo:margin-bottom="0in"/>
      <style:text-properties style:font-name="Times New Roman" style:language-asian="ar" style:country-asian="SA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language-asian="ar" style:country-asian="SA"/>
    </style:style>
    <style:style style:name="T52" style:parent-style-name="Domyślnaczcionkaakapitu" style:family="text">
      <style:text-properties style:font-name="Times New Roman" style:language-asian="ar" style:country-asian="SA"/>
    </style:style>
    <style:style style:name="T53" style:parent-style-name="Domyślnaczcionkaakapitu" style:family="text">
      <style:text-properties style:font-name="Times New Roman" style:language-asian="ar" style:country-asian="SA"/>
    </style:style>
    <style:style style:name="T54" style:parent-style-name="Domyślnaczcionkaakapitu" style:family="text">
      <style:text-properties style:font-name="Times New Roman" style:language-asian="ar" style:country-asian="SA"/>
    </style:style>
    <style:style style:name="T55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Times New Roman" style:language-asian="ar" style:country-asian="SA"/>
    </style:style>
    <style:style style:name="P57" style:parent-style-name="Normalny" style:family="paragraph">
      <style:paragraph-properties fo:margin-bottom="0in"/>
    </style:style>
    <style:style style:name="P58" style:parent-style-name="Normalny" style:family="paragraph">
      <style:paragraph-properties fo:margin-bottom="0in"/>
    </style:style>
    <style:style style:name="P59" style:parent-style-name="Normalny" style:family="paragraph">
      <style:paragraph-properties fo:margin-bottom="0in"/>
    </style:style>
    <style:style style:name="P6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64" style:parent-style-name="Normalny" style:family="paragraph">
      <style:paragraph-properties fo:text-align="justify" fo:margin-bottom="0in"/>
    </style:style>
    <style:style style:name="P65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6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7" style:parent-style-name="Normalny" style:family="paragraph">
      <style:paragraph-properties fo:text-align="center" fo:margin-top="0.0694in" fo:margin-bottom="0.0694in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9" style:parent-style-name="Bezodstępów" style:family="paragraph">
      <style:paragraph-properties fo:text-align="justify" fo:line-height="115%" fo:text-indent="0.25in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Hiperłącze" style:family="text">
      <style:text-properties style:font-name="Times New Roman" style:use-window-font-color="true" fo:font-size="10pt" style:font-size-asian="10pt" style:font-size-complex="10pt" style:text-underline-type="none" style:text-underline-color="font-color"/>
    </style:style>
    <style:style style:name="T72" style:parent-style-name="Hiperłącze" style:family="text">
      <style:text-properties style:font-name="Times New Roman" style:use-window-font-color="true" fo:font-size="10pt" style:font-size-asian="10pt" style:font-size-complex="10pt" style:text-underline-type="none" style:text-underline-color="font-color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P74" style:parent-style-name="Bezodstępów" style:family="paragraph">
      <style:paragraph-properties fo:text-align="justify" fo:line-height="115%" fo:text-indent="0.25in"/>
    </style:style>
    <style:style style:name="P75" style:parent-style-name="Akapitzlistą" style:list-style-name="LFO3" style:family="paragraph">
      <style:paragraph-properties fo:text-align="justify" fo:margin-bottom="0in" fo:line-height="115%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8" style:parent-style-name="lrzxr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P81" style:parent-style-name="Akapitzlistą" style:list-style-name="LFO3" style:family="paragraph">
      <style:paragraph-properties fo:text-align="justify" fo:margin-bottom="0in" fo:line-height="115%"/>
    </style:style>
    <style:style style:name="T82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84" style:parent-style-name="Hiperłącze" style:family="text">
      <style:text-properties style:font-name="Times New Roman" style:use-window-font-color="true" fo:font-size="10pt" style:font-size-asian="10pt" style:font-size-complex="10pt"/>
    </style:style>
    <style:style style:name="P85" style:parent-style-name="Akapitzlistą" style:list-style-name="LFO3" style:family="paragraph">
      <style:paragraph-properties fo:text-align="justify" fo:margin-bottom="0in" fo:line-height="115%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88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89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90" style:parent-style-name="Normalny" style:list-style-name="LFO3" style:family="paragraph">
      <style:paragraph-properties fo:text-align="justify" fo:margin-bottom="0in" fo:line-height="115%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P92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93" style:parent-style-name="Normalny" style:list-style-name="LFO3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P95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96" style:parent-style-name="Normalny" style:list-style-name="LFO3" style:family="paragraph">
      <style:paragraph-properties fo:text-align="justify" fo:margin-bottom="0in" fo:line-height="115%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99" style:parent-style-name="Normalny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>
        <style:tab-stops>
          <style:tab-stop style:type="left" style:position="0.9895in"/>
        </style:tab-stops>
      </style:paragraph-properties>
      <style:text-properties style:font-name="Times New Roman" fo:font-size="10pt" style:font-size-asian="10pt" style:font-size-complex="10pt"/>
    </style:style>
    <style:style style:name="P104" style:parent-style-name="Normalny" style:family="paragraph">
      <style:paragraph-properties>
        <style:tab-stops>
          <style:tab-stop style:type="left" style:position="0.9895in"/>
        </style:tab-stops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6"/>Załącznik Nr 3 do Zarządzenia Nr</text:span><text:span text:style-name="T3"><text:s/>862</text:span><text:span text:style-name="T4">/2023</text:span></text:p>
      <text:p text:style-name="P5"><text:s text:c="42"/>Wójta Gminy Zduńska Wola<text:s/></text:p>
      <text:p text:style-name="P6"><text:span text:style-name="T7"><text:s text:c="27"/>z dnia</text:span><text:span text:style-name="T8"><text:s/></text:span><text:span text:style-name="T9">03.</text:span><text:span text:style-name="T10">04.</text:span><text:span text:style-name="T11">2023 roku</text:span></text:p>
      <text:p text:style-name="P12"/>
      <text:p text:style-name="P13"><text:span text:style-name="T14">WNIOSEK</text:span></text:p>
      <text:p text:style-name="P15">o sfinansowanie zabiegu trwałego znakowania zwierzęcia za pomocą elektronicznego identyfikatora (czipa)</text:p>
      <text:list text:style-name="LFO1">
        <text:list-item text:start-value="1">
          <text:p text:style-name="P16">Imię i nazwisko właściciela zwierzęcia:</text:p>
        </text:list-item>
      </text:list>
      <text:p text:style-name="P17"/>
      <text:p text:style-name="P18">…………………………………………………………………………………………………...</text:p>
      <text:p text:style-name="P19">2.Adres zamieszkania i numer telefonu właściciela zwierzęcia:</text:p>
      <text:p text:style-name="P20"/>
      <text:p text:style-name="P21">…………………………………………………………………………………………………...</text:p>
      <text:p text:style-name="P22"/>
      <text:p text:style-name="P23">…………………………………………………………………………………………………...</text:p>
      <text:p text:style-name="P24">3. Dane dotyczące psa/kota*<text:s/></text:p>
      <text:p text:style-name="P25"/>
      <text:p text:style-name="P26">gatunek:………………………………………. <text:s text:c="5"/>płeć:…………………………………………</text:p>
      <text:p text:style-name="P27"/>
      <text:p text:style-name="P28">rasa: ………………………………………….. <text:s text:c="4"/>wiek: ……………………………..................</text:p>
      <text:p text:style-name="P29"/>
      <text:p text:style-name="P30">imię: ………………………………………….. <text:s text:c="2"/></text:p>
      <text:p text:style-name="P31"/>
      <text:p text:style-name="P32">4. Oświadczam, że zwierzę nie jest oznakowane za pomocą identyfikatora elektronicznego (czipa) wpisanego do ogólnokrajowej bazy danych SAFE-ANIMAL.<text:s/></text:p>
      <text:p text:style-name="P33">Wyrażam zgodę na trwałe oznakowanie za pomocą elektronicznego identyfikatora (czipa) oraz rejestrację zwierzęcia w ogólnokrajowej bazie danych SAFE-ANIMAL.<text:s/></text:p>
      <text:p text:style-name="P34">………………………………………….</text:p>
      <text:p text:style-name="P35">Czytelny podpis właściciela zwierzęcia</text:p>
      <text:p text:style-name="P36"/>
      <text:p text:style-name="P37">5. <text:s/>Data zabiegu uzgodniona z lekarzem weterynarii:</text:p>
      <text:p text:style-name="P38"/>
      <text:p text:style-name="P39">………………………………………………………………………………………………….</text:p>
      <text:p text:style-name="P40"/>
      <text:p text:style-name="P41">6. Oświadczam, że zwierzę zgłoszone do zabiegu, zamieszkuje pod adresem wskazanym we wniosku.</text:p>
      <text:p text:style-name="P42">7. Oświadczam, że zapoznałam/em się z regulamin akcji sterylizacji suk i kotek, kastracji psów i kocurów oraz zabiegu znakowania zwierząt, których właścicielami są mieszkańcy Gminy Zduńska Wola.</text:p>
      <text:p text:style-name="P43"/>
      <text:p text:style-name="P44"><text:span text:style-name="T45">Oświadczam, że podane we wniosku dane są zgodne ze stanem faktycznym</text:span><text:span text:style-name="T46"><text:s text:c="2"/></text:span></text:p>
      <text:p text:style-name="P47"><text:tab/><text:tab/><text:tab/><text:tab/><text:tab/><text:tab/><text:tab/><text:tab/><text:tab/><text:tab/><text:tab/><text:tab/><text:s text:c="73"/>……………………………..<text:tab/><text:tab/><text:tab/><text:tab/><text:s text:c="6"/>...……………...…………………………..</text:p>
      <text:p text:style-name="P48"><text:span text:style-name="T49">miejscowość, dat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4"/></text:span><text:span text:style-name="T55">czytelny podpis właściciela zwierzęcia</text:span><text:span text:style-name="T56"><text:s/></text:span></text:p>
      <text:p text:style-name="P57"/>
      <text:p text:style-name="P58"/>
      <text:p text:style-name="P59"/>
      <text:p text:style-name="P60">Załączniki do wniosku:<text:bookmark-start text:name="_Hlk516470586"/></text:p>
      <text:p text:style-name="P61"><text:span text:style-name="T62">kserokopia aktualnego dokumentu potwierdzającego poddanie zwierzęcia obowiązkowemu <text:s/>szczepieniu przeciwko wściekliźnie (dotyczy wyłącznie psów)</text:span><text:bookmark-end text:name="_Hlk516470586"/><text:span text:style-name="T63">.</text:span></text:p>
      <text:p text:style-name="P64"/>
      <text:p text:style-name="P65"/>
      <text:p text:style-name="P66"/>
      <text:soft-page-break/>
      <text:p text:style-name="P67"><text:span text:style-name="T68">KLAUZULA INFORMACYJNA</text:span></text:p>
      <text:p text:style-name="P69"><text:span text:style-name="T70">Zgodnie z </text:span><text:a office:title="art. 13 - Rozporządzenie Parlamentu Europejskiego i Rady (UE) 2016/679 z dnia 27.04.2016 r. w sprawie ochrony osób fizycznych w związku z przetwarzaniem danych osobowych i w sprawie swobodnego przepływu takich danych oraz uchylenia dyrektywy 95/46/WE (ogólne r" xlink:href="http://www.sl.gofin.pl/rozporzadzenie-parlamentu-europejskiego-i-rady-ue-2016679,h8ehtpsy6,1.html" office:target-frame-name="_top" xlink:show="replace"><text:span text:style-name="T71">art. 13 ust. 1 i 2</text:span></text:a><text:span text:style-name="T72"><text:s/></text:span><text:span text:style-name="T73">Rozporządzenia Parlamentu Europejskiego i Rady (UE) 2016/679 z dnia 27 kwietnia 2016 r. w sprawie ochrony osób fizycznych w związku z przetwarzaniem danych osobowych i w sprawie swobodnego przepływu takich danych oraz uchylenia dyrektywy 95/46/WE (Ogólne Rozporządzenie o Ochronie Danych) (Dz. Urz. UE L 119/1 z 4.5.2016 r.), dalej RODO, informuję, że:</text:span></text:p>
      <text:p text:style-name="P74"/>
      <text:list text:style-name="LFO3" text:continue-numbering="true">
        <text:list-item>
          <text:p text:style-name="P75"><text:span text:style-name="T76">Administratorem Pani/Pana danych osobowych jest</text:span><text:span text:style-name="T77"><text:s/>Gmina Zduńska Wola z siedzibą przy ul.<text:s/></text:span><text:span text:style-name="T78">Zielona 30, 98-220 Zduńska Wola</text:span><text:span text:style-name="T79">, reprezentowana przez Wójta, dalej ADO.</text:span><text:span text:style-name="T80"><text:s/></text:span></text:p>
        </text:list-item>
        <text:list-item>
          <text:p text:style-name="P81"><text:span text:style-name="T82">Nadzór nad prawidłowym przetwarzaniem danych osobowych w Gminie Zduńska Wola sprawuje Inspektor Ochrony Danych Kamila Bułeczka dostępna pod adresem e-mail:</text:span><text:span text:style-name="T83"><text:s/></text:span><text:a xlink:href="mailto:iod@ugzw.pl" office:target-frame-name="_top" xlink:show="replace"><text:span text:style-name="T84">iod@ugzw.pl</text:span></text:a></text:p>
        </text:list-item>
        <text:list-item>
          <text:p text:style-name="P85"><text:span text:style-name="T86">Pani/Pana dane osobowe przetwarzane będą na podstawie art. 6 ust. 1 lit. e RODO w celu wykonania zadania realizowanego w interesie publicznym lub w ramach sprawowania władzy publicznej powierzonej ADO</text:span><text:span text:style-name="T87">.</text:span></text:p>
        </text:list-item>
        <text:list-item>
          <text:p text:style-name="P88">Odbiorcami Pani/Pana danych osobowych będą gabinety weterynaryjne biorące udział w akcji i Geulincx Poland Sp. z.o.o., prowadząca międzynarodową bazę danych Safe - Animal.</text:p>
        </text:list-item>
        <text:list-item>
          <text:p text:style-name="P89">Pani/Pana dane osobowe będą przechowywane przez okres przewidziany odrębnymi przepisami prawa.</text:p>
        </text:list-item>
        <text:list-item>
          <text:p text:style-name="P90"><text:span text:style-name="T91">Posiada Pani/Pana prawo dostępu do treści swoich danych oraz prawo do ich sprostowania, ograniczenia przetwarzania, prawo wniesienia sprzeciwu.</text:span></text:p>
        </text:list-item>
        <text:list-item>
          <text:p text:style-name="P92">Ma Pani/Pan prawo do wniesienia skargi do organu nadzorczego - Prezesa Urzędu Ochrony Danych Osobowych, jeśli uzna Pani/Pan, iż przetwarzanie Pani/Pana danych osobowych narusza przepisy o ochronie danych osobowych.</text:p>
        </text:list-item>
        <text:list-item>
          <text:p text:style-name="P93"><text:span text:style-name="T94">Konieczność podania przez Panią/Pana danych osobowych wynika z odrębnych przepisów prawa i jest warunkiem ubiegania się o sfinansowanie zabiegu trwałego znakowania zwierzęcia. Jest Pani/Pan zobowiązana do ich podania, a konsekwencją niepodania danych osobowych będzie niemożność ubiegania się o sfinansowanie zabiegu.</text:span></text:p>
        </text:list-item>
        <text:list-item>
          <text:p text:style-name="P95">Administrator nie zamierza przekazywać Pani/Pana danych osobowych poza Europejski Obszar Gospodarczy.<text:s/></text:p>
        </text:list-item>
        <text:list-item>
          <text:p text:style-name="P96"><text:span text:style-name="T97">Przetwarzanie Pani/Pana danych osobowych nie będzie odbywać się w sposób zautomatyzowany w rozumieniu art. 22 ust. 1 i 4 RODO.<text:s/></text:span></text:p>
        </text:list-item>
      </text:list>
      <text:p text:style-name="P98"/>
      <text:p text:style-name="P99">Oświadczam, że zapoznałem/zapoznałam* się z powyższymi informacjami</text:p>
      <text:p text:style-name="P100"/>
      <text:p text:style-name="P101"><text:s text:c="55"/>…………………………………………..</text:p>
      <text:p text:style-name="P102"><text:s/><text:tab/><text:tab/><text:tab/><text:tab/><text:tab/><text:tab/><text:tab/>podpis właściciela lub opiekuna zwierzęcia</text:p>
      <text:p text:style-name="P103"/>
      <text:p text:style-name="P104"><text:span text:style-name="T105">*</text:span><text:span text:style-name="T106">niepotrzebne skreślić</text:span></text:p>
      <text:p text:style-name="P1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en" style:country-asian="US" fo:hyphenate="false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lrzxr" style:display-name="lrzxr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486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Starzyńska</meta:initial-creator>
    <dc:creator>Marta Nowak</dc:creator>
    <meta:creation-date>2020-02-27T08:47:00Z</meta:creation-date>
    <dc:date>2023-04-03T09:45:00Z</dc:date>
    <meta:print-date>2021-02-25T10:57:00Z</meta:print-date>
    <meta:template xlink:href="Normal" xlink:type="simple"/>
    <meta:editing-cycles>24</meta:editing-cycles>
    <meta:editing-duration>PT4320S</meta:editing-duration>
    <meta:document-statistic meta:page-count="2" meta:paragraph-count="9" meta:word-count="677" meta:character-count="4736" meta:row-count="33" meta:non-whitespace-character-count="4068"/>
  </office:meta>
</office:document-meta>
</file>